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54DD20D0C5A10D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6.609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1cm" fo:keep-together="auto"/>
    </style:style>
    <style:style style:name="Tabla3.3" style:family="table-row">
      <style:table-row-properties style:min-row-height="1.259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178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4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1.03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7" style:family="paragraph" style:parent-style-name="Table_20_Paragraph" style:list-style-name="WWNum2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4" style:family="paragraph" style:parent-style-name="Text_20_body">
      <style:paragraph-properties fo:margin-left="5.186cm" fo:margin-right="0cm" fo:text-indent="0cm" style:auto-text-indent="false"/>
    </style:style>
    <style:style style:name="P35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3" style:family="paragraph" style:parent-style-name="Text_20_body">
      <style:paragraph-properties fo:margin-top="0.009cm" fo:margin-bottom="0cm" style:contextual-spacing="false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loext:graphic-properties draw:fill="none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Arial MT" fo:font-size="11pt"/>
    </style:style>
    <style:style style:name="P47" style:family="paragraph">
      <style:paragraph-properties fo:text-align="justify"/>
      <style:text-properties style:font-name="Arial MT" fo:font-size="11pt"/>
    </style:style>
    <style:style style:name="P48" style:family="paragraph">
      <loext:graphic-properties draw:fill="none"/>
      <style:paragraph-properties fo:text-align="start"/>
      <style:text-properties style:font-name="Arial MT" fo:font-size="11pt"/>
    </style:style>
    <style:style style:name="P49" style:family="paragraph">
      <style:paragraph-properties fo:text-align="center"/>
      <style:text-properties style:font-name="Arial MT" fo:font-size="11pt"/>
    </style:style>
    <style:style style:name="P50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0.005cm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07cm" style:font-size-asian="5pt"/>
    </style:style>
    <style:style style:name="T32" style:family="text">
      <style:text-properties fo:font-size="5pt" fo:letter-spacing="-0.005cm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0.002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font-size="5pt" fo:letter-spacing="-0.002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44cm" style:font-size-asian="5pt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style:font-name="Arial" fo:font-size="11pt" fo:font-weight="bold" style:font-name-asian="F" style:font-name-complex="F"/>
    </style:style>
    <style:style style:name="T47" style:family="text">
      <style:text-properties style:font-name="Arial" fo:font-size="11pt" fo:letter-spacing="-0.005cm" fo:font-weight="bold" style:font-name-asian="F" style:font-name-complex="F"/>
    </style:style>
    <style:style style:name="T48" style:family="text">
      <style:text-properties fo:font-size="11pt"/>
    </style:style>
    <style:style style:name="T49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1" text:anchor-type="char" svg:x="20.032cm" svg:y="18.127cm" svg:width="0.52cm" svg:height="10.55cm" draw:z-index="14"><draw:text-box><text:p text:style-name="P29"><text:span text:style-name="T1">Cód. Validación: 7JJN9RJ3X2TXHQEZHLWS2SPRL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2"> </text:span>Página<text:span text:style-name="T3"> </text:span>1<text:span text:style-name="T2"> </text:span>de<text:span text:style-name="T3"> </text:span>2</text:p></draw:text-box></draw:frame></text:p>
        <text:p text:style-name="P34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2"/>
        <text:p text:style-name="P3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21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3"/>
        <text:p text:style-name="P8"><draw:frame draw:style-name="fr3" text:anchor-type="char" svg:x="0.706cm" svg:y="-3.872cm" svg:width="1.023cm" svg:height="8.137cm" draw:z-index="2"><draw:text-box><text:p text:style-name="P2"><text:span text:style-name="T30">María</text:span><text:span text:style-name="T31"> </text:span><text:span text:style-name="T30">Dolores</text:span><text:span text:style-name="T31"> </text:span><text:span text:style-name="T30">Corujo</text:span><text:span text:style-name="T31"> </text:span><text:span text:style-name="T30">Berriel</text:span><text:span text:style-name="T31"> </text:span><text:span text:style-name="T30">(1</text:span><text:span text:style-name="T32"> </text:span><text:span text:style-name="T30">de</text:span><text:span text:style-name="T31"> </text:span><text:span text:style-name="T30">2)</text:span></text:p><text:p text:style-name="P3"><text:span text:style-name="T30">Presidenta</text:span><text:span text:style-name="T33"> </text:span><text:span text:style-name="T30">del</text:span><text:span text:style-name="T34"> </text:span><text:span text:style-name="T30">Excmo.</text:span><text:span text:style-name="T34"> </text:span><text:span text:style-name="T30">Cabildo</text:span><text:span text:style-name="T34"> </text:span><text:span text:style-name="T30">Insular</text:span><text:span text:style-name="T34"> </text:span><text:span text:style-name="T30">de</text:span><text:span text:style-name="T34"> </text:span><text:span text:style-name="T30">Lanzarote</text:span><text:span text:style-name="T35"> </text:span><text:span text:style-name="T30">Fecha</text:span><text:span text:style-name="T36"> </text:span><text:span text:style-name="T30">Firma:</text:span><text:span text:style-name="T37"> </text:span><text:span text:style-name="T30">15/07/2022</text:span></text:p><text:p text:style-name="P5"><text:span text:style-name="T37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35"/>
        <text:p text:style-name="P9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20"><text:span text:style-name="T15">18</text:span><text:span text:style-name="T17"> </text:span><text:span text:style-name="T15">de</text:span><text:span text:style-name="T17"> </text:span><text:span text:style-name="T15">julio de</text:span><text:span text:style-name="T17"> </text:span><text:span text:style-name="T15">2022</text:span><text:span text:style-name="T17"> </text:span><text:span text:style-name="T15">a</text:span><text:span text:style-name="T20"> </text:span><text:span text:style-name="T15">las</text:span><text:span text:style-name="T17"> </text:span><text:span text:style-name="T15">10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5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26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1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4"><text:span text:style-name="T30">María Dolores García Cid (2 de 2)</text:span><text:span text:style-name="T35"> </text:span><text:span text:style-name="T30">Titular</text:span><text:span text:style-name="T34"> </text:span><text:span text:style-name="T30">Accidental</text:span><text:span text:style-name="T34"> </text:span><text:span text:style-name="T30">del</text:span><text:span text:style-name="T38"> </text:span><text:span text:style-name="T30">Órgano</text:span><text:span text:style-name="T34"> </text:span><text:span text:style-name="T30">de</text:span><text:span text:style-name="T38"> </text:span><text:span text:style-name="T30">Apoyo</text:span><text:span text:style-name="T39"> </text:span><text:span text:style-name="T30">Fecha</text:span><text:span text:style-name="T36"> </text:span><text:span text:style-name="T30">Firma:</text:span><text:span text:style-name="T36"> </text:span><text:span text:style-name="T30">15/07/2022</text:span></text:p><text:p text:style-name="P5"><text:span text:style-name="T37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4785</text:span><text:span text:style-name="T44"> </text:span><text:span text:style-name="T42">Fecha:</text:span><text:span text:style-name="T45"> </text:span><text:span text:style-name="T42">15/07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36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37"/>
        <text:p text:style-name="P38"/>
        <text:p text:style-name="P10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54DD20D0C5A10D42.png" xlink:type="simple" xlink:show="embed" xlink:actuate="onLoad" draw:mime-type="image/png"/></draw:frame><draw:g text:anchor-type="char" draw:z-index="4" draw:style-name="gr1"><draw:line draw:style-name="gr2" draw:text-style-name="P44" svg:x1="2.475cm" svg:y1="0.686cm" svg:x2="17.609cm" svg:y2="0.686cm"><text:p/></draw:line><draw:path draw:style-name="gr3" draw:text-style-name="P45" svg:width="15.133cm" svg:height="7.514cm" svg:x="2.475cm" svg:y="1.531cm" svg:viewBox="0 0 15134 7515" svg:d="M0 0h15134M0 7515h15134"><text:p/></draw:path><draw:path draw:style-name="gr4" draw:text-style-name="P45" svg:width="15.08cm" svg:height="8.385cm" svg:x="2.501cm" svg:y="0.66cm" svg:viewBox="0 0 15081 8386" svg:d="M0 0v8386M15081 0v8386"><text:p/></draw:path><draw:custom-shape draw:style-name="gr5" draw:text-style-name="P48" svg:width="15.029cm" svg:height="7.511cm" svg:x="2.528cm" svg:y="1.531cm"><text:p text:style-name="P46"><text:span text:style-name="T46"><text:s/></text:span><text:span text:style-name="T46">A) Parte</text:span><text:span text:style-name="T47"> </text:span><text:span text:style-name="T46">resolutiva</text:span></text:p><text:p text:style-name="P46"><text:span text:style-name="T46"/></text:p><text:p text:style-name="P47"><text:span text:style-name="T48"><text:s text:c="3"/></text:span><text:span text:style-name="T48">1. Propuesta de acuerdo de aceptación de la Mesa de contratación y </text:span></text:p><text:p text:style-name="P47"><text:span text:style-name="T48"><text:s text:c="6"/></text:span><text:span text:style-name="T48">requerimiento al adjudicatario del expediente denominado “Servicio para la </text:span></text:p><text:p text:style-name="P47"><text:span text:style-name="T48"><text:s text:c="6"/></text:span><text:span text:style-name="T48">gestión de los centros de atención a mayores en Lanzarote y La Graciosa." </text:span></text:p><text:p text:style-name="P47"><text:span text:style-name="T48"><text:s text:c="5"/></text:span><text:span text:style-name="T48">Expediente 16788/2020. Contrataciones. </text:span></text:p><text:p text:style-name="P47"><text:span text:style-name="T48"><text:s text:c="3"/></text:span><text:span text:style-name="T48">2. Propuesta de acuerdo: de modificación del Plan Estratégico de subvenciones:</text:span></text:p><text:p text:style-name="P47"><text:span text:style-name="T48"><text:s text:c="6"/></text:span><text:span text:style-name="T48">creación nueva línea de subvenciones. Expediente 5543/2022. Subvenciones </text:span></text:p><text:p text:style-name="P47"><text:span text:style-name="T48"><text:s text:c="6"/></text:span><text:span text:style-name="T48">Directas o Nominativas </text:span></text:p><text:p text:style-name="P47"><text:span text:style-name="T48"><text:s text:c="4"/></text:span><text:span text:style-name="T48">3. Propuesta de acuerdo: de modificación del Plan Estratégico de subvenciones:</text:span></text:p><text:p text:style-name="P47"><text:span text:style-name="T48"><text:s text:c="7"/></text:span><text:span text:style-name="T48">creación nueva línea de subvenciones. Expediente 5700/2022. Subvenciones </text:span></text:p><text:p text:style-name="P47"><text:span text:style-name="T48"><text:s text:c="7"/></text:span><text:span text:style-name="T48">Directas o Nominativas </text:span></text:p><text:p text:style-name="P47"><text:span text:style-name="T48"><text:s text:c="4"/></text:span><text:span text:style-name="T48">4. Propuesta de acuerdo necesidad de ocupación carril bici Tramo III. </text:span></text:p><text:p text:style-name="P47"><text:span text:style-name="T48"><text:s text:c="7"/></text:span><text:span text:style-name="T48">Expediente 19727/2021. Potestades Administrativas de Carácter Patrimonial <text:s/></text:span></text:p><text:p text:style-name="P47"><text:span text:style-name="T48"><text:s text:c="4"/></text:span><text:span text:style-name="T48">5. Propuesta de acuerdo necesidad de ocupación acondicionamiento de la </text:span></text:p><text:p text:style-name="P47"><text:span text:style-name="T48"><text:s text:c="8"/></text:span><text:span text:style-name="T48">carretera LZ-408 (Nazaret-Vuelta Ajai). Expediente 20210/2021. Potestades </text:span></text:p><text:p text:style-name="P47"><text:span text:style-name="T48"><text:s text:c="8"/></text:span><text:span text:style-name="T48">Administrativas de Carácter Patrimonial </text:span></text:p><draw:enhanced-geometry svg:viewBox="0 0 21600 21600" draw:type="mso-spt202" draw:enhanced-path="M 0 0 L 21600 0 21600 21600 0 21600 0 0 Z N"/></draw:custom-shape><draw:custom-shape draw:style-name="gr6" draw:text-style-name="P50" svg:width="15.029cm" svg:height="0.816cm" svg:x="2.528cm" svg:y="0.713cm"><text:p text:style-name="P49"><text:span text:style-name="T46">ASUNTOS</text:span><text:span text:style-name="T49"> </text:span><text:span text:style-name="T46">DE</text:span><text:span text:style-name="T49"> </text:span><text:span text:style-name="T46">LA</text:span><text:span text:style-name="T49"> </text:span><text:span text:style-name="T46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39"/>
      </text:section>
      <text:p text:style-name="P42"><draw:frame draw:style-name="fr1" text:anchor-type="char" svg:x="18.909cm" svg:y="10.612cm" svg:width="1.166cm" svg:height="6.779cm" draw:z-index="15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4785</text:span><text:span text:style-name="T44"> </text:span><text:span text:style-name="T42">Fecha:</text:span><text:span text:style-name="T45"> </text:span><text:span text:style-name="T42">15/07/2022</text:span></text:p></draw:text-box></draw:frame><draw:frame draw:style-name="fr1" text:anchor-type="char" svg:x="20.032cm" svg:y="18.127cm" svg:width="0.52cm" svg:height="10.55cm" draw:z-index="16"><draw:text-box><text:p text:style-name="P29"><text:span text:style-name="T1">Cód. Validación: 7JJN9RJ3X2TXHQEZHLWS2SPRL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2"> </text:span>Página<text:span text:style-name="T3"> </text:span>2<text:span text:style-name="T2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716452568" text:style-name="WWNum2">
              <text:list-item>
                <text:p text:style-name="P22"><text:span text:style-name="T15">Propuesta de acuerdo de resolución provisional para la concesión de</text:span><text:span text:style-name="T19"> </text:span><text:span text:style-name="T15">subvenciones</text:span><text:span text:style-name="T14"> </text:span><text:span text:style-name="T15">para</text:span><text:span text:style-name="T18"> </text:span><text:span text:style-name="T15">la</text:span><text:span text:style-name="T18"> </text:span><text:span text:style-name="T15">Mitigación</text:span><text:span text:style-name="T17"> </text:span><text:span text:style-name="T15">del</text:span><text:span text:style-name="T16"> </text:span><text:span text:style-name="T15">Cambio</text:span><text:span text:style-name="T14"> </text:span><text:span text:style-name="T15">Climático</text:span><text:span text:style-name="T18"> </text:span><text:span text:style-name="T15">y</text:span><text:span text:style-name="T18"> </text:span><text:span text:style-name="T15">Transición</text:span><text:span text:style-name="T17"> </text:span><text:span text:style-name="T15">energética</text:span><text:span text:style-name="T27"> </text:span><text:span text:style-name="T15">en Lanzarote</text:span><text:span text:style-name="T19"> </text:span><text:span text:style-name="T15">y</text:span><text:span text:style-name="T20"> </text:span><text:span text:style-name="T15">La Graciosa</text:span><text:span text:style-name="T28"> </text:span><text:span text:style-name="T15">para la</text:span><text:span text:style-name="T19"> </text:span><text:span text:style-name="T15">actuaciones</text:span><text:span text:style-name="T28"> </text:span><text:span text:style-name="T15">para la</text:span><text:span text:style-name="T19"> </text:span><text:span text:style-name="T15">producción</text:span><text:span text:style-name="T28"> </text:span><text:span text:style-name="T15">en</text:span><text:span text:style-name="T19"> </text:span><text:span text:style-name="T15">energía fotovoltaica y eólica. Expediente 22358/2021. Subvenciones por</text:span><text:span text:style-name="T19"> </text:span><text:span text:style-name="T15">Concurrencia</text:span><text:span text:style-name="T19"> </text:span><text:span text:style-name="T15">Competitiva</text:span></text:p>
              </text:list-item>
              <text:list-item>
                <text:p text:style-name="P23"><text:span text:style-name="T15">Propuesta de acuerdo de resolución provisional para la concesión de</text:span><text:span text:style-name="T19"> </text:span><text:span text:style-name="T15">subvenciones</text:span><text:span text:style-name="T17"> </text:span><text:span text:style-name="T15">para</text:span><text:span text:style-name="T18"> </text:span><text:span text:style-name="T15">la</text:span><text:span text:style-name="T18"> </text:span><text:span text:style-name="T15">mitigación</text:span><text:span text:style-name="T17"> </text:span><text:span text:style-name="T15">del</text:span><text:span text:style-name="T16"> </text:span><text:span text:style-name="T15">cambio</text:span><text:span text:style-name="T18"> </text:span><text:span text:style-name="T15">climático</text:span><text:span text:style-name="T17"> </text:span><text:span text:style-name="T15">y</text:span><text:span text:style-name="T29"> </text:span><text:span text:style-name="T15">transición</text:span><text:span text:style-name="T14"> </text:span><text:span text:style-name="T15">energética</text:span><text:span text:style-name="T21"> </text:span><text:span text:style-name="T15">en Lanzarote y La Graciosa para la actuaciones para la producción de agua</text:span><text:span text:style-name="T21"> </text:span><text:span text:style-name="T15">caliente sanitaria y sustitución de carpinterías. Expediente 22360/2021.</text:span><text:span text:style-name="T19"> </text:span><text:span text:style-name="T15">Subvenciones</text:span><text:span text:style-name="T19"> </text:span><text:span text:style-name="T15">por</text:span><text:span text:style-name="T19"> </text:span><text:span text:style-name="T15">Concurrencia</text:span><text:span text:style-name="T19"> </text:span><text:span text:style-name="T15">Competitiva</text:span></text:p>
              </text:list-item>
              <text:list-item>
                <text:p text:style-name="P24"><text:span text:style-name="T15">Acuerdos</text:span><text:span text:style-name="T16"> </text:span><text:span text:style-name="T15">que</text:span><text:span text:style-name="T18"> </text:span><text:span text:style-name="T15">procedan</text:span><text:span text:style-name="T18"> </text:span><text:span text:style-name="T15">sobre</text:span><text:span text:style-name="T18"> </text:span><text:span text:style-name="T15">suscripción</text:span><text:span text:style-name="T14"> </text:span><text:span text:style-name="T15">del</text:span><text:span text:style-name="T16"> </text:span><text:span text:style-name="T15">Convenio</text:span><text:span text:style-name="T17"> </text:span><text:span text:style-name="T15">de</text:span><text:span text:style-name="T18"> </text:span><text:span text:style-name="T15">Colaboración</text:span><text:span text:style-name="T27"> </text:span><text:span text:style-name="T15">entre Cabildo Lanzarote, Ayto. Arrecife y EPEL, para funcionamiento y</text:span><text:span text:style-name="T19"> </text:span><text:span text:style-name="T15">gestión</text:span><text:span text:style-name="T20"> </text:span><text:span text:style-name="T15">Islote</text:span><text:span text:style-name="T20"> </text:span><text:span text:style-name="T15">La</text:span><text:span text:style-name="T17"> </text:span><text:span text:style-name="T15">Fermina. (Expte.</text:span><text:span text:style-name="T20"> </text:span><text:span text:style-name="T15">21072/2019)</text:span></text:p>
              </text:list-item>
              <text:list-item>
                <text:p text:style-name="P27"><text:span text:style-name="T15">Asuntos</text:span><text:span text:style-name="T18"> </text:span><text:span text:style-name="T15">de</text:span><text:span text:style-name="T14"> </text:span><text:span text:style-name="T15">la</text:span><text:span text:style-name="T14"> </text:span><text:span text:style-name="T15">Presid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28"/>
          </table:table-cell>
        </table:table-row>
        <table:table-row table:style-name="Tabla3.3">
          <table:table-cell table:style-name="Tabla3.A3" office:value-type="string">
            <text:p text:style-name="P14"><text:span text:style-name="T15">B)</text:span><text:span text:style-name="T17"> </text:span><text:span text:style-name="T15">Ruegos</text:span><text:span text:style-name="T20"> </text:span><text:span text:style-name="T15">y</text:span><text:span text:style-name="T14"> </text:span><text:span text:style-name="T15">preguntas</text:span>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<draw:frame draw:style-name="fr7" draw:name="Imagen2" text:anchor-type="char" svg:x="3.064cm" svg:y="10.645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483cm" svg:width="0.915cm" svg:height="10.91cm" draw:z-index="11"><draw:image xlink:href="Pictures/100000000000001A0000013654DD20D0C5A10D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9:44:09</meta:creation-date>
    <dc:date>2023-09-20T10:50:01.832000000</dc:date>
    <meta:editing-duration>PT5M45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5" meta:word-count="318" meta:character-count="2366" meta:non-whitespace-character-count="2086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